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Noto Kufi Arabic" svg:font-family="'Noto Kufi Arabic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L1">
      <style:text-properties officeooo:paragraph-rsid="00195f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kultät Ingenieurwissenschaften</text:p>
      <text:p text:style-name="Standard">Stand der Studien- und Prüfungsordnungen der Studiengänge EIB/EIM/EGB/EGM/MBB/MBM</text:p>
      <text:p text:style-name="Standard"/>
      <text:p text:style-name="Standard">Größere Anpassungen im Vergleich zur jeweils letzten veröffentlichten Fassung der SPO sind:</text:p>
      <text:p text:style-name="Standard"/>
      <text:list xml:id="list4079924045" text:style-name="L1">
        <text:list-item>
          <text:p text:style-name="P2">EIB</text:p>
          <text:list>
            <text:list-item>
              <text:p text:style-name="P2">Für Studierende, die im WS2022/23 ihr Studium beginnen, ändern sich die Semesterlagen mancher Module bzw. werden manche Module zu Pflicht- oder Wahlpflichtmodulen</text:p>
              <text:list>
                <text:list-item>
                  <text:p text:style-name="P2">Systemtheorie rutscht vom 3. Fachsemester ins 2. Fachsemester</text:p>
                </text:list-item>
                <text:list-item>
                  <text:p text:style-name="P2">Betriebswirtschaftslehre und Wirtschaftsrecht wird ein Wahlpflichtmodul (4.Fachsemester)</text:p>
                </text:list-item>
                <text:list-item>
                  <text:p text:style-name="P2">Grundlagen der Elektrotechnik III wird Pflicht für alle im 3. Fachsemester</text:p>
                </text:list-item>
                <text:list-item>
                  <text:p text:style-name="P2">Grundlagen der Informatik II wird Pflicht für alle im 3. Fachsemester</text:p>
                </text:list-item>
              </text:list>
            </text:list-item>
            <text:list-item>
              <text:p text:style-name="P2">Für Studierende, die ihr Studium VOR dem WS2022/23 begonnen haben, verändern sich die obengenannten Module nicht.</text:p>
            </text:list-item>
          </text:list>
        </text:list-item>
      </text:list>
      <text:p text:style-name="Standard"/>
      <text:list xml:id="list120701934619270" text:continue-numbering="true" text:style-name="L1">
        <text:list-item>
          <text:p text:style-name="P2">EGB</text:p>
          <text:list>
            <text:list-item>
              <text:p text:style-name="P2">Verschiebung des Moduls „N4070 Lüftungs- und Klimatechnik“ vom 4. Fachsemester in das 5. Fachsemester </text:p>
            </text:list-item>
            <text:list-item>
              <text:p text:style-name="P2">neues Pflichtmodul „N4110 Energiesystemtechnik“ im 4. Fachsemester</text:p>
            </text:list-item>
            <text:list-item>
              <text:p text:style-name="P2">Das Modul „N5050 Kältetechnik“, das früher im 5. Fachsemester angeboten wurde, entfällt</text:p>
            </text:list-item>
            <text:list-item>
              <text:p text:style-name="P2">Neue Wahlpflichtmodule im 5. Fachsemester (Wintersemester 2022/23) sind „N5120 Photovoltaik als Energiequelle“ und „N5130 Energiewandlungs- und -speichertechnologien“</text:p>
            </text:list-item>
          </text:list>
        </text:list-item>
      </text:list>
      <text:p text:style-name="Standard"/>
      <text:list xml:id="list120702248032566" text:continue-numbering="true" text:style-name="L1">
        <text:list-item>
          <text:p text:style-name="P2">EGM</text:p>
          <text:list>
            <text:list-item>
              <text:p text:style-name="P2">Neues Pflichtmodul Kältetechnik seit SoSe 2022 mit Praktikumsgruppen (s.Opal)</text:p>
            </text:list-item>
            <text:list-item>
              <text:p text:style-name="P2">Wahlpflichtmodul Modellierung von Microgrids ab SoSe 2022</text:p>
            </text:list-item>
            <text:list-item>
              <text:p text:style-name="P2">Wahlpflichtmodule Wintersemester 2022/23 „N9080 Aktuelle Themen der Energiesystemforschung“, „N9090 BIM-Anwendungen in der TGA“, „N9100 Spezialgebiete der Umwelttechnik III“ </text:p>
            </text:list-item>
            <text:list-item>
              <text:p text:style-name="P2">Neues Pflichtmodul „N9010 Simulation Vernetzter Energiesysteme“</text:p>
            </text:list-item>
          </text:list>
        </text:list-item>
      </text:list>
      <text:p text:style-name="Standard"/>
      <text:list xml:id="list120701236370010" text:continue-numbering="true" text:style-name="L1">
        <text:list-item>
          <text:p text:style-name="P2">MBM</text:p>
          <text:list>
            <text:list-item>
              <text:p text:style-name="P2">Neu im SoSe 2022 N8150 Geothermische Nutzung des Untergrundes </text:p>
            </text:list-item>
            <text:list-item>
              <text:p text:style-name="P2">WS22/23: Entfall des Moduls N7710 „Technischer Umweltschutz“</text:p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Noto Kufi Arabic" svg:font-family="'Noto Kufi Arab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Carlito" fo:font-size="12pt" fo:language="de" fo:country="DE" style:font-name-asian="DejaVu Sans" style:font-size-asian="12pt" style:language-asian="zh" style:country-asian="CN" style:font-name-complex="Noto Kufi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Carlito" fo:font-size="12pt" fo:language="de" fo:country="DE" style:font-name-asian="DejaVu Sans" style:font-size-asian="12pt" style:language-asian="zh" style:country-asian="CN" style:font-name-complex="Noto Kufi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6-08T12:07:00.258333746</dc:date>
    <meta:editing-duration>PT3M29S</meta:editing-duration>
    <meta:editing-cycles>2</meta:editing-cycles>
    <meta:generator>Collabora_Office/21.06.12.1$Linux_X86_64 LibreOffice_project/45f56ee448e5615cc6caa5093d8b9dae268a5a83</meta:generator>
    <meta:document-statistic meta:table-count="0" meta:image-count="0" meta:object-count="0" meta:page-count="1" meta:paragraph-count="23" meta:word-count="227" meta:character-count="1717" meta:non-whitespace-character-count="1530"/>
  </office:meta>
</office:document-meta>
</file>